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braham Lincoln" svg:font-family="'Abraham Lincol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braham Lincoln" fo:font-size="24pt" style:font-size-asian="24pt" style:font-size-complex="24pt"/>
    </style:style>
    <style:style style:name="P2" style:family="paragraph" style:parent-style-name="Standard">
      <style:paragraph-properties fo:text-align="end" style:justify-single-word="false"/>
      <style:text-properties style:font-name="Abraham Lincoln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Abraham Lincoln" fo:font-size="24pt" style:font-size-asian="24pt" style:font-size-complex="24pt"/>
    </style:style>
    <style:style style:name="P4" style:family="paragraph" style:parent-style-name="Standard">
      <style:text-properties style:font-name="Abraham Lincoln" fo:font-size="44pt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style:font-name="Abraham Lincoln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braham Lincoln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but just one lonely pony</text:p>
      <text:p text:style-name="P1"><text:tab/>named</text:p>
      <text:p text:style-name="P4"><text:tab/><text:tab/>Niamh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 her birthday,</text:p>
      <text:p text:style-name="P2">she had just one wish.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hat you would come to her party and share the Magic of Friendship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ate</text:p>
      <text:p text:style-name="P3">Time</text:p>
      <text:p text:style-name="P3"/>
      <text:p text:style-name="P5">Address</text:p>
      <text:p text:style-name="P5">RSV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braham Lincoln" svg:font-family="'Abraham Lincol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4902in" fo:margin-left="0.7874in" fo:margin-right="0.7874in" style:writing-mode="lr-tb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7:48:36.59</meta:creation-date>
    <dc:date>2014-07-02T13:33:18.58</dc:date>
    <meta:editing-duration>PT6M4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10" meta:word-count="32" meta:character-count="167"/>
  </office:meta>
</office:document-meta>
</file>